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Bm-C#m F#m Bm-F#m x3) - (F#m Bm-F#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F#m Bm-C#m F#m Bm-F#m</text:p>
      <text:p/>
      <text:p>[Riff] <text:s/>[Bridge] (F#m Bm-C#m x4) - (F#m Bm-F#m x2)</text:p>
      <text:p><text:s text:c="18"/>F#m Bm-C#m <text:s text:c="4"/>- <text:s/>F#m Bm-F#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F#m Bm-C#m x3) <text:s/>This old town's <text:span text:style-name="Measure_20__23_2">changed</text:span> so much</text:p>
      <text:p><text:s/>F#m Bm-F#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